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2.665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6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Normale_20_4_20_3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Excel_20_Built-in_20_Normal" style:data-style-name="N8004"/>
    <style:style style:name="ce8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4" table:number-rows-spanned="1">
            <text:p>AMMONTARE COMPLESSIVO INCENTIVAZIONE/RISULTATO ANNO 2020</text:p>
          </table:table-cell>
          <table:covered-table-cell table:number-columns-repeated="2" table:style-name="ce4"/>
          <table:covered-table-cell table:style-name="ce9"/>
          <table:table-cell table:number-columns-repeated="1018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2"/>
          <table:table-cell table:style-name="ce3" office:value-type="string">
            <text:p>DIR. AREA SAN.</text:p>
          </table:table-cell>
          <table:table-cell table:style-name="ce3" office:value-type="string">
            <text:p>DIR. PTA</text:p>
          </table:table-cell>
          <table:table-cell table:style-name="ce3" office:value-type="string">
            <text:p>COMPART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IMPORTI FONDI DESTINATI A PREMIALITA' / INCENTIVI</text:p>
          </table:table-cell>
          <table:table-cell table:style-name="ce5" table:formula="of:=821021+1028289" office:value-type="float" office:value="1849310">
            <text:p>1.849.310</text:p>
          </table:table-cell>
          <table:table-cell table:style-name="ce5" office:value-type="float" office:value="395293">
            <text:p>395.293</text:p>
          </table:table-cell>
          <table:table-cell table:style-name="ce5" office:value-type="float" office:value="1269560">
            <text:p>1.269.56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/>
          <table:table-cell table:style-name="ce6"/>
          <table:table-cell table:style-name="ce8"/>
          <table:table-cell table:style-name="ce2"/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TOTALE PAGATO</text:p>
          </table:table-cell>
          <table:table-cell table:style-name="ce5" table:formula="of:=(1849310*2197194)/2244603" office:value-type="float" office:value="1810250.11377959">
            <text:p>1.810.250</text:p>
          </table:table-cell>
          <table:table-cell table:style-name="ce5" table:formula="of:=(395293*2197194)/2244603" office:value-type="float" office:value="386943.886220414">
            <text:p>386.944</text:p>
          </table:table-cell>
          <table:table-cell table:style-name="ce5" office:value-type="float" office:value="1269560">
            <text:p>1.269.56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4_20_3" style:display-name="Normale 4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/01/2022</text:date>, <text:time>09.5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8$Win32 OpenOffice.org_project/418m3$Build-9803</meta:generator>
  </office:meta>
</office:document-meta>
</file>